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1fb79b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2pt" fo:font-weight="bold" style:font-size-asian="12pt" style:font-weight-asian="bold"/>
    </style:style>
    <style:style style:name="P5" style:family="paragraph" style:parent-style-name="Standard">
      <style:paragraph-properties fo:text-align="start" style:justify-single-word="false"/>
      <style:text-properties fo:color="#000000" style:font-name="Arial" fo:font-size="12pt" fo:font-weight="bold" style:font-size-asian="12pt" style:font-weight-asian="bold"/>
    </style:style>
    <style:style style:name="P6" style:family="paragraph" style:parent-style-name="Standard">
      <style:text-properties fo:color="#000000" style:font-name="Arial" fo:font-size="12pt" style:font-size-asian="12pt"/>
    </style:style>
    <style:style style:name="P7" style:family="paragraph" style:parent-style-name="Standard">
      <style:paragraph-properties fo:text-align="start" style:justify-single-word="false"/>
      <style:text-properties fo:color="#000000" style:font-name="Arial" fo:font-size="12pt" style:font-size-asian="12pt"/>
    </style:style>
    <style:style style:name="P8" style:family="paragraph" style:parent-style-name="Standard">
      <style:paragraph-properties fo:text-align="start" style:justify-single-word="false"/>
      <style:text-properties fo:color="#000000" style:font-name="Arial" fo:font-size="12pt" officeooo:paragraph-rsid="001fb79b" style:font-size-asian="12pt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2pt" style:font-size-asian="12pt"/>
    </style:style>
    <style:style style:name="P10" style:family="paragraph" style:parent-style-name="Standard">
      <style:text-properties fo:color="#000000" style:font-name="Arial" fo:font-size="12pt" officeooo:rsid="001fb79b" officeooo:paragraph-rsid="001fb79b" style:font-size-asian="12pt"/>
    </style:style>
    <style:style style:name="P11" style:family="paragraph" style:parent-style-name="Standard">
      <style:paragraph-properties fo:text-align="start" style:justify-single-word="false"/>
      <style:text-properties fo:color="#000000" style:font-name="Wingdings" fo:font-size="8pt" officeooo:paragraph-rsid="001fb79b" style:font-size-asian="8pt"/>
    </style:style>
    <style:style style:name="T1" style:family="text">
      <style:text-properties fo:color="#000000" style:font-name="Arial" fo:font-size="12pt" fo:font-weight="bold" style:font-size-asian="12pt" style:font-weight-asian="bold"/>
    </style:style>
    <style:style style:name="T2" style:family="text">
      <style:text-properties fo:color="#000000" style:font-name="Arial" fo:font-size="12pt" fo:font-weight="bold" officeooo:rsid="001fb79b" style:font-size-asian="12pt" style:font-weight-asian="bold"/>
    </style:style>
    <style:style style:name="T3" style:family="text">
      <style:text-properties fo:color="#000000" style:font-name="Arial" fo:font-size="12pt" style:font-size-asian="12pt"/>
    </style:style>
    <style:style style:name="T4" style:family="text">
      <style:text-properties fo:color="#000000" style:font-name="Arial" fo:font-size="12pt" officeooo:rsid="002194fc" style:font-size-asian="12pt"/>
    </style:style>
    <style:style style:name="T5" style:family="text">
      <style:text-properties fo:color="#000000" style:font-name="Wingdings" fo:font-size="8pt" officeooo:rsid="001fb79b" style:font-name-asian="SimSun" style:font-size-asian="8pt" style:font-name-complex="Mangal"/>
    </style:style>
    <style:style style:name="T6" style:family="text">
      <style:text-properties fo:color="#000000" style:font-name="Wingdings1" fo:font-size="22pt" officeooo:rsid="001fb79b" style:font-name-asian="Wingdings1" style:font-size-asian="22pt" style:font-name-complex="Wingdings1" style:font-size-complex="22pt"/>
    </style:style>
    <style:style style:name="T7" style:family="text">
      <style:text-properties fo:color="#000080" style:font-name="Arial" fo:font-size="12pt" style:font-size-asian="12pt"/>
    </style:style>
    <style:style style:name="T8" style:family="text">
      <style:text-properties officeooo:rsid="001fe86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TTO DI DELEGA</text:p>
      <text:p text:style-name="P4"/>
      <text:p text:style-name="P1"><text:span text:style-name="T3">valido per le assunzioni a tempo </text:span><text:span text:style-name="T1">DETERMINATO </text:span><text:span text:style-name="T3">del personale docente della scuola</text:span></text:p>
      <text:p text:style-name="P7">provinciale a carattere statale</text:p>
      <text:p text:style-name="P7"/>
      <text:p text:style-name="P3"><text:span text:style-name="T1">ANNO SCOLASTICO 2017/2018</text:span></text:p>
      <text:p text:style-name="P5"/>
      <text:p text:style-name="P5"/>
      <text:p text:style-name="P7">Il /la sottoscritto/a ……………………………………………………………………………………</text:p>
      <text:p text:style-name="P7">nato/a a …………………………………………...….il ………………………………e residente</text:p>
      <text:p text:style-name="P7">in..............................................................................................(Prov. ) recapito telefonico:</text:p>
      <text:p text:style-name="P8">cellulare........./...................................altro.….../.......................…</text:p>
      <text:p text:style-name="P2"><text:span text:style-name="T3">aspirante al conferimento di </text:span><text:span text:style-name="T1">INCARICO A TEMPO DETERMINATO</text:span></text:p>
      <text:p text:style-name="P11"/>
      <text:p text:style-name="P2"><text:span text:style-name="T6"></text:span><text:span text:style-name="T5"> <text:s text:c="2"/></text:span><text:span text:style-name="T3">SCUOLA PRIMARIA</text:span></text:p>
      <text:p text:style-name="P11"/>
      <text:p text:style-name="P2"><text:span text:style-name="T6"> </text:span><text:span text:style-name="T3">SCUOLA SECONDARIA DI PRIMO GRADO</text:span></text:p>
      <text:p text:style-name="P11"/>
      <text:p text:style-name="P2"><text:span text:style-name="T6"> </text:span><text:span text:style-name="T3">SCUOLA SECONDARIA DI SECONDO GRADO</text:span></text:p>
      <text:p text:style-name="P11"/>
      <text:p text:style-name="P2"><text:span text:style-name="T6"> </text:span><text:span text:style-name="T3">SOSTEGNO</text:span></text:p>
      <text:p text:style-name="P7"/>
      <text:p text:style-name="P9">PREMESSO</text:p>
      <text:p text:style-name="P9"/>
      <text:p text:style-name="P7">- che è stato/a convocato/a presso il Servizio per il reclutamento, la gestione del</text:p>
      <text:p text:style-name="P7">personale della scuola e relazioni sindacali mediante pubblicazione <text:span text:style-name="T8">del calendario</text:span> sul</text:p>
      <text:p text:style-name="P1"><text:span text:style-name="T3">portale te</text:span><text:span text:style-name="T4">le</text:span><text:span text:style-name="T3">matico della scuola (</text:span><text:span text:style-name="T7">www.vivoscuola.it</text:span><text:span text:style-name="T3">) per il giorno ____/_____/______ ad ore</text:span></text:p>
      <text:p text:style-name="P1"><text:span text:style-name="T3">__________, per l'assunzione a </text:span><text:span text:style-name="T1">tempo determinato</text:span><text:span text:style-name="T3">;</text:span></text:p>
      <text:p text:style-name="P7"/>
      <text:p text:style-name="P7">- che il sottoscritto è impossibilitato ad intervenire di persona,</text:p>
      <text:p text:style-name="P5"/>
      <text:p text:style-name="P4">DELEGA</text:p>
      <text:p text:style-name="P7"/>
      <text:p text:style-name="P7">con il presente atto il/la signor/a _________________________________________nat<text:span text:style-name="T8">o/</text:span>a</text:p>
      <text:p text:style-name="P7"/>
      <text:p text:style-name="P7">a_____________________________________(prov.______) il _____/_____/_____ a</text:p>
      <text:p text:style-name="P7"/>
      <text:p text:style-name="P1"><text:span text:style-name="T3">rappresentarlo/a, con i più ampi poteri, nella stipula del contratto di lavoro a </text:span><text:span text:style-name="T1">tempo</text:span></text:p>
      <text:p text:style-name="P1"><text:span text:style-name="T1">determinato </text:span><text:span text:style-name="T3">e nella scelta della sede di servizio.</text:span></text:p>
      <text:p text:style-name="P7"/>
      <text:p text:style-name="P7">Si impegna di conseguenza, ad accettare incondizionatamente le scelte operate dal</text:p>
      <text:p text:style-name="P7">designato in virtù della seguente delega.</text:p>
      <text:p text:style-name="P7"/>
      <text:p text:style-name="P7">Data ___/___/______<text:tab/><text:tab/><text:tab/><text:tab/><text:tab/><text:tab/>FIRMA</text:p>
      <text:p text:style-name="P6"><text:tab/><text:tab/><text:tab/><text:tab/><text:tab/><text:tab/>____________________________________</text:p>
      <text:p text:style-name="P6"/>
      <text:p text:style-name="P6"/>
      <text:p text:style-name="P10">Allega: Fotocopia documento d'identità in corso di validità</text:p>
      <text:p text:style-name="P10"><text:tab/> Fotocopia codice fiscale</text:p>
      <text:p text:style-name="P10"/>
      <text:p text:style-name="P10">Note: Il delegato dovrà esibire il proprio documento di identità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9T16:16:07.445000000</meta:creation-date>
    <dc:date>2017-08-16T12:24:05.371000000</dc:date>
    <meta:editing-duration>PT11M22S</meta:editing-duration>
    <meta:editing-cycles>4</meta:editing-cycles>
    <meta:generator>LibreOffice/5.1.5.2$Windows_x86 LibreOffice_project/7a864d8825610a8c07cfc3bc01dd4fce6a9447e5</meta:generator>
    <meta:document-statistic meta:table-count="0" meta:image-count="0" meta:object-count="0" meta:page-count="1" meta:paragraph-count="31" meta:word-count="194" meta:character-count="1674" meta:non-whitespace-character-count="1496"/>
  </office:meta>
</office:document-meta>
</file>